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62 Oranje Nassaulaan 44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voor een omgevingsvergunning met zaaknummer OV 21062 voor het verplaatsen van 2 PGS 15 opslagvoorzieningen die in een koelcel staan naar het buitenterrein op locatie Oranje Nassaulaan 44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9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539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 voor het verplaatsen van 2 PGS 15 opslagvoorzieningen die in een koelcel staan naar het buitenterrein op de locatie Oranje Nassaulaan 44 in Maarheeze verleend</meta:user-defined>
    <dc:language>nl</dc:language>
    <meta:user-defined meta:name="OVERHEIDop.locatietype/OVERHEIDop.gebiedsmarkering">Adres</meta:user-defined>
    <meta:user-defined meta:name="DC.title">Besluit omgevingsvergunning OV 21062 Oranje Nassaulaan 44 in Maarheeze verlee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93</meta:user-defined>
    <meta:user-defined meta:name="OVERHEIDop.GmbID/DC.identifier">gmb-2021-235393</meta:user-defined>
    <meta:user-defined meta:name="OVERHEIDop.versieInformatie"/>
  </office:meta>
</office:document-meta>
</file>