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Renate Rubinsteinlaan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2348</text:span>
          </text:p>
            <text:p text:style-name="common-al">Gemeente Amstelveen heeft op 14 juli 2021 een aanvraag omgevingsvergunning ontvangen voor het maken van een tweelaags uitbouw aan de zijgevel. De locatie is Renate Rubinsteinlaan 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5392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392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392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Renate Rubinsteinlaan 8 in Amstelveen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392</meta:user-defined>
    <meta:user-defined meta:name="OVERHEIDop.GmbID/DC.identifier">gmb-2021-235392</meta:user-defined>
    <meta:user-defined meta:name="OVERHEIDop.versieInformatie"/>
  </office:meta>
</office:document-meta>
</file>