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 Rondweg 56 in Wezep: legaliseren va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vergunning heeft verleend:</text:p>
            <text:p text:style-name="common-al">Rondweg 56 in Wezep, legaliseren van een hekwerk (zaaknummer 0269202000626 – verzenddatum 14 juli 2021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35391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391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391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 Rondweg 56 in Wezep: legaliseren van een hekwerk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5391</meta:user-defined>
    <meta:user-defined meta:name="OVERHEIDop.GmbID/DC.identifier">gmb-2021-235391</meta:user-defined>
    <meta:user-defined meta:name="OVERHEIDop.versieInformatie"/>
  </office:meta>
</office:document-meta>
</file>