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ctiviteitenbesluit, biologisch houden van varkens, Linderveld West 28, Vroom..., Linderveld West 28 7681RS Vroomshoop, Linderveld West 28 in Vroomshoop Maatschap A. Hendriks en J. Hendriks-Slotman [L-00425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1732020</text:p>
            <text:p text:style-name="common-al">Datum afgehandeld:</text:p>
            <text:p text:style-name="common-al">Locatie: Linderveld West 28 7681RS Vroomshoop, Linderveld West 28 in Vroomshoop Maatschap A. Hendriks en J. Hendriks-Slotman [L-004253]</text:p>
            <text:p text:style-name="common-al">Projectomschrijving: activiteitenbesluit, biologisch houden van varkens, Linderveld West 28, Vroom..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53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611732020</meta:user-defined>
    <meta:user-defined meta:name="DCTERMS.abstract">activiteitenbesluit, biologisch houden van varkens, Linderveld West 28, Vroom...</meta:user-defined>
    <dc:language>nl</dc:language>
    <meta:user-defined meta:name="OVERHEIDop.locatietype/OVERHEIDop.gebiedsmarkering">Punt</meta:user-defined>
    <meta:user-defined meta:name="DC.title">Wet milieubeheer melding, activiteitenbesluit, biologisch houden van varkens, Linderveld West 28, Vroom..., Linderveld West 28 7681RS Vroomshoop, Linderveld West 28 in Vroomshoop Maatschap A. Hendriks en J. Hendriks-Slotman [L-004253]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5389</meta:user-defined>
    <meta:user-defined meta:name="OVERHEIDop.GmbID/DC.identifier">gmb-2021-235389</meta:user-defined>
    <meta:user-defined meta:name="OVERHEIDop.versieInformatie"/>
  </office:meta>
</office:document-meta>
</file>