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Savornin Lohman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347</text:span>
          </text:p>
            <text:p text:style-name="common-al">Gemeente Amstelveen heeft op 14 juli 2021 een aanvraag omgevingsvergunning ontvangen voor het maken van diverse constructieve doorbraken, het aanpassen van trap en trapgat naar de kelder, het maken van een dubbelhoge aanbouw, het vernieuwen van de kozijnen t.p.v. de balkons op de 1e etage en het plaatsen van nieuwe dakkapellen op beide zi. De locatie is De Savornin Lohman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38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8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8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Savornin Lohmanlaan 4 in Amstelveen</meta:user-defined>
    <meta:user-defined meta:name="DCTERMS.W3CDTF/DCTERMS.available">2021-07-19</meta:user-defined>
    <meta:user-defined meta:name="DCTERMS.W3CDTF/OVERHEIDop.jaargang">2021</meta:user-defined>
    <meta:user-defined meta:name="OVERHEIDop.publicationIssue">235387</meta:user-defined>
    <meta:user-defined meta:name="OVERHEIDop.GmbID/DC.identifier">gmb-2021-235387</meta:user-defined>
    <meta:user-defined meta:name="OVERHEIDop.versieInformatie"/>
  </office:meta>
</office:document-meta>
</file>