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astgesteld bestemmingsplan - Mill, t Kavelt en beeldkwaliteitsplan Molenheide 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 overeenkomstig artikel 3.8 van de Wet ruimtelijke ordening - bekend, dat de gemeenteraad op 8 juli 2021 heeft besloten het bestemmingsplan ‘Mill, ’t Kavelt’ en beeldkwaliteitsplan ‘Molenheide Buiten’ vast te stellen. </text:p>
            <text:p text:style-name="common-al">Er zijn weliswaar wat beperkte aanpassingen doorgevoerd in de toelichting van het bestemmingsplan, in twee bijlagen van de toelichting en in het beeldkwaliteitsplan, doch formeel is geen sprake van een gewijzigde vaststelling ten opzichte van het ontwerpbestemmingsplan. Er is geen exploitatieplan vastgesteld. </text:p>
            <text:p text:style-name="common-al">Het beeldkwaliteitsplan ‘Molenheide Buiten’ is – in aanvulling op verankering in het bestemmingsplan - in het kader van artikel 12a van de Woningwet als welstandskader voor de ter plaatse beoogde beeldkwaliteit vastgesteld.</text:p>
            <text:p text:style-name="common-al">Het plangebied betreft een gedeelte van het perceel, kadastraal bekend als Mill, sectie R, nummer 1214, gelegen aan de Wanroijseweg en de Van den Bogaardweg te Mill (5451 HA en 5451 HM). Het plan voorziet in de ontwikkeling van 58 koopwoningen (4 vrijstaande-, 30 twee-onder-een-kap-, 18 rij- en 6 levensloopbestendige woningen) door de betreffende ontwikkelaar (Cedrus Vastgoed) en de uitgifte van 13 á 15 gemeentelijke bouwkavels voor vrijstaande en twee-onder-een-kapwoningen, met bijbehorende voorzieningen, zoals bergingen, parkeerplaatsen en groenvoorzieningen. Hiervoor zullen ook de nodige openbare verkeer- en parkeervoorzieningen worden gerealiseerd. Daarnaast worden binnen het plangebied verschillende groenstructuren gerealiseerd.</text:p>
            <text:p text:style-name="common-al">Het bestemmingsplan, vaststellingsbesluit en de bijbehorende stukken, waaronder het beeldkwaliteitsplan, liggen zes weken ter inzage van donderdag 22 juli 2021 tot en met woensdag 1 september 2021. Een uitgeprint exemplaar van de stukken kan (op afspraak en met inachtneming van de COVID-19/Corona-richtlijnen van het RIVM) worden ingezien bij de publieksbalie in het gemeentehuis tijdens openingstijden. Tegen betaling zijn afschriften verkrijgbaar. U kunt de bij het bestemmingsplan behorende stukken ook inzien op <text:a xlink:href="http://www.ruimtelijkeplannen.nl" xlink:type="simple">www.ruimtelijkeplannen.nl</text:a>, onder ID-nummer NL.IMRO.0815.BPKavelt-VA01.</text:p>
            <text:p text:style-name="common-al">Gedurende de beroepstermijn van 23 juli 2021 tot en met 2 september 2021 kan tegen het besluit beroep worden ingesteld bij de Afdeling bestuursrechtspraak van de Raad van State, Postbus 20019, 2500 EA ’s-Gravenhage, door degene die tijdig een zienswijze ten aanzien van het ontwerpbestemmingsplan bij de gemeenteraad naar voren heeft gebracht en door (overige) belanghebbenden.</text:p>
            <text:p text:style-name="common-al">Degene die beroep heeft ingesteld kan tevens een verzoek om voorlopige voorziening indienen bij de Voorzitter van de Afdeling bestuursrechtspraak van de Raad van State, Postbus 20019, 2500 EA ’s-Gravenhage. Aan zowel het indienen van een beroepschrift als een verzoek om voorlopige voorziening zijn kosten verbonden.</text:p>
            <text:p text:style-name="common-al">Het besluit tot vaststelling van het bestemmingsplan treedt in werking op 3 september 2021. Indien binnen de beroepstermijn een verzoek om voorlopige voorziening is ingediend, wordt de inwerkingtreding van het bestemmingsplan opgeschort totdat op dat verzoek om voorlopige voorziening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Mill, </text:span>
            <text:span text:style-name="datum">21 juli 2021 </text:span>
          </text:p>
          </text:section>
          <text:section text:name="ondertekening_id1-3-2-2-2">
            <text:p><text:span text:style-name="ondertekening_naam">
            <text:span text:style-name="voornaam">
              
            </text:span>
            <text:span text:style-name="achternaam"/>
          </text:span></text:p>
            <text:p><text:span text:style-name="functie">Burgemeester en wethouders van Mill en Sint Hub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53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Mill en Sint Hubert</meta:user-defined>
    <meta:user-defined meta:name="OVERHEID.Informatietype/DC.type">officiële publicatie</meta:user-defined>
    <meta:user-defined meta:name="OVERHEIDop.Rubriek/DC.type">ruimtelijk plan of omgevingsdocument</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imtelijkplan/OVERHEIDop.bekendmakingBetreffendePlan">NL.IMRO.0815.BPKavelt-VA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Mill en Sint Hubert - vastgesteld bestemmingsplan - Mill, t Kavelt en beeldkwaliteitsplan Molenheide Buiten</meta:user-defined>
    <meta:user-defined meta:name="DCTERMS.W3CDTF/DCTERMS.available">2021-07-21</meta:user-defined>
    <meta:user-defined meta:name="DCTERMS.W3CDTF/OVERHEIDop.jaargang">2021</meta:user-defined>
    <meta:user-defined meta:name="OVERHEIDop.publicationIssue">235386</meta:user-defined>
    <meta:user-defined meta:name="OVERHEIDop.GmbID/DC.identifier">gmb-2021-235386</meta:user-defined>
    <meta:user-defined meta:name="OVERHEIDop.versieInformatie"/>
  </office:meta>
</office:document-meta>
</file>