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Fressevenweg in Bergeijk (Sectie B nummer 4197), uitdiepen van de visvij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800</text:p>
            <text:p text:style-name="common-al">Omschrijving: Fressevenweg in Bergeijk (Sectie B nummer 4197), uitdiepen van de visvijver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38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, Fressevenweg in Bergeijk (Sectie B nummer 4197), uitdiepen van de visvijver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84</meta:user-defined>
    <meta:user-defined meta:name="OVERHEIDop.GmbID/DC.identifier">gmb-2021-235384</meta:user-defined>
    <meta:user-defined meta:name="OVERHEIDop.versieInformatie"/>
  </office:meta>
</office:document-meta>
</file>