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457, het ver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4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457, 9521 AM, </text:p>
            <text:p text:style-name="common-al">het verbouwen van een woning, (4312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38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8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Nieuw-Buinen, Zuiderdiep, 457, het verbouwen van een woning (verleend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83</meta:user-defined>
    <meta:user-defined meta:name="OVERHEIDop.GmbID/DC.identifier">gmb-2021-235383</meta:user-defined>
    <meta:user-defined meta:name="OVERHEIDop.versieInformatie"/>
  </office:meta>
</office:document-meta>
</file>