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oeivergunning Karel Doormanplantsoen 1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bben we een aanvraag omgevingsvergunning voor de snoei van 4 bomen op de Karel Doormanplantsoen 1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537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7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7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snoeivergunning Karel Doormanplantsoen 1 in Bennebroe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76</meta:user-defined>
    <meta:user-defined meta:name="OVERHEIDop.GmbID/DC.identifier">gmb-2021-235376</meta:user-defined>
    <meta:user-defined meta:name="OVERHEIDop.versieInformatie"/>
  </office:meta>
</office:document-meta>
</file>