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 Elzenweg 2 in Oldebroek: vervang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vergunning heeft verleend:</text:p>
            <text:p text:style-name="common-al">Elzenweg 2 in Oldebroek, vervangen van een bedrijfsgebouw (zaaknummer 0269202100145 – verzenddatum 9 juli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537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7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7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 Elzenweg 2 in Oldebroek: vervangen van een bedrijfsgebouw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375</meta:user-defined>
    <meta:user-defined meta:name="OVERHEIDop.GmbID/DC.identifier">gmb-2021-235375</meta:user-defined>
    <meta:user-defined meta:name="OVERHEIDop.versieInformatie"/>
  </office:meta>
</office:document-meta>
</file>