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Platanenlaan 25 in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1 hebben we een aanvraag omgevingsvergunning voor de kap van 1 boom op de Platanenlaan 25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5371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371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371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Platanenlaan 25 in Bloemendaal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371</meta:user-defined>
    <meta:user-defined meta:name="OVERHEIDop.GmbID/DC.identifier">gmb-2021-235371</meta:user-defined>
    <meta:user-defined meta:name="OVERHEIDop.versieInformatie"/>
  </office:meta>
</office:document-meta>
</file>