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168-272 en 274-3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344</text:span>
          </text:p>
            <text:p text:style-name="common-al">Gemeente Amstelveen heeft op 14 juli 2021 een aanvraag omgevingsvergunning ontvangen voor het plaatsen van een rookbeheersingssysteem in twee complexen. De locatie is Kringloop 168-272 en 274-3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36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Kringloop 168-272 en 274-378 in Amstelve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69</meta:user-defined>
    <meta:user-defined meta:name="OVERHEIDop.GmbID/DC.identifier">gmb-2021-235369</meta:user-defined>
    <meta:user-defined meta:name="OVERHEIDop.versieInformatie"/>
  </office:meta>
</office:document-meta>
</file>