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utwal ter hoogte van nr. 30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OV-2021-3225 voor een omgevingsvergunning op de locatie Houtwal ter hoogte van nr. 30 te Oosterwolde. De vergunning is verleend. Het besluit betreft:</text:p>
            <text:p text:style-name="common-al">het kappen van 3 eiken tbv plaatsen noodbru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0 juli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0 jul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536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6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6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utwal ter hoogte van nr. 30 te Oosterwolde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367</meta:user-defined>
    <meta:user-defined meta:name="OVERHEIDop.GmbID/DC.identifier">gmb-2021-235367</meta:user-defined>
    <meta:user-defined meta:name="OVERHEIDop.versieInformatie"/>
  </office:meta>
</office:document-meta>
</file>