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448360    Onderwerp: laadpaalvoorziening Handelskade 16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Handelskade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laadpaalvoorziening Handelskade te Doetinchem bij huisnummer 162;</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Handelskade ter hoogte van huisnummer 162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18340;</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30 augustus 2021) kan eenieder zijn zienswijze omtrent het ontwerp verkeersbesluit bij het College van burgemeester en wethouders, Postbus 9020, 7000 HA Doetinchem, naar voren brengen. </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namens burgemeester en wethouders van Doetinchem,</text:p>
            <text:p text:style-name="common-al"/>
            <text:p text:style-name="common-al">Doetinchem, 15 juli 2021</text:p>
            <text:p text:style-name="common-al">Mevrouw K. Looman </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536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6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6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laadpaal  - Handelskade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NTWERP VERKEERSBESLUIT Nummer 1448360    Onderwerp: laadpaalvoorziening Handelskade 162</meta:user-defined>
    <meta:user-defined meta:name="DCTERMS.W3CDTF/DCTERMS.available">2021-07-19</meta:user-defined>
    <meta:user-defined meta:name="OVERHEIDop.externeBijlage">locatie laadpaal Handelskade 162|exb-2021-43567</meta:user-defined>
    <meta:user-defined meta:name="DCTERMS.W3CDTF/OVERHEIDop.jaargang">2021</meta:user-defined>
    <meta:user-defined meta:name="OVERHEIDop.publicationIssue">235363</meta:user-defined>
    <meta:user-defined meta:name="OVERHEIDop.GmbID/DC.identifier">gmb-2021-235363</meta:user-defined>
    <meta:user-defined meta:name="OVERHEIDop.versieInformatie"/>
  </office:meta>
</office:document-meta>
</file>