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vendijk 12-46 te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21 een besluit genomen op de aanvraag met zaaknummer Z/21/183095 / W2021-0427 voor een omgevingsvergunning betreffende het realiseren van een schuur op locatie Havendijk 12-46 te Ooltgensplaa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9 jul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5362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362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362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Havendijk 12-46 te Ooltgensplaat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362</meta:user-defined>
    <meta:user-defined meta:name="OVERHEIDop.GmbID/DC.identifier">gmb-2021-235362</meta:user-defined>
    <meta:user-defined meta:name="OVERHEIDop.versieInformatie"/>
  </office:meta>
</office:document-meta>
</file>