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mpelveld - Bekendmaking vaststelling verordeningen </text:p>
      <text:section text:name="zakelijke-mededeling_id1-3-2" text:style-name="zakelijke-mededeling">
        <text:section text:name="zakelijke-mededeling-tekst_id1-3-2-1" text:style-name="zakelijke-mededeling-tekst">
          <text:section text:name="tekst_id1-3-2-1-1" text:style-name="tekst">
            <text:p text:style-name="common-al">De raad van Simpelveld maakt bekend dat hij op 8 juli 2021 heeft besloten om de volgende verordeningen vast te stellen:</text:p>
            <text:list text:style-name="id1-3-2-1-1-2">
              <text:list-item text:style-override="id1-3-2-1-1-2-1">
                <text:number>1.</text:number>
                <text:p text:style-name="al">Verordening fysieke leefomgeving, ter vervanging (intrekking) van:</text:p>
                <text:list text:style-name="id1-3-2-1-1-2-1-3">
                  <text:list-item text:style-override="id1-3-2-1-1-2-1-3-1">
                    <text:number>a.</text:number>
                    <text:p text:style-name="al">Algemene plaatselijke verordening gemeente Simpelveld, vastgesteld op 6 juli 2017 en gewijzigd op 10 april 2019 en 16 januari 2020 (voor zover relevant);</text:p>
                  </text:list-item>
                  <text:list-item text:style-override="id1-3-2-1-1-2-1-3-2">
                    <text:number>b.</text:number>
                    <text:p text:style-name="al">Bouwverordening gemeente Simpelveld (12e serie wijzigingen), vastgesteld op 18 oktober 2007 en gewijzigd op 1 oktober 2008;</text:p>
                  </text:list-item>
                  <text:list-item text:style-override="id1-3-2-1-1-2-1-3-3">
                    <text:number>c.</text:number>
                    <text:p text:style-name="al">Standplaatsenverordening, vastgesteld op 26 augustus 1999;</text:p>
                  </text:list-item>
                  <text:list-item text:style-override="id1-3-2-1-1-2-1-3-4">
                    <text:number>d.</text:number>
                    <text:p text:style-name="al">Verordening op de weekmarkt(en), vastgesteld op 24 mei 1997;</text:p>
                  </text:list-item>
                  <text:list-item text:style-override="id1-3-2-1-1-2-1-3-5">
                    <text:number>e.</text:number>
                    <text:p text:style-name="al">Procedureverordening voor advisering tegemoetkoming in planschade gemeente Simpelveld 2011, in werking getreden op 15 juni 2011;</text:p>
                  </text:list-item>
                  <text:list-item text:style-override="id1-3-2-1-1-2-1-3-6">
                    <text:number>f.</text:number>
                    <text:p text:style-name="al">Monumentenverordening, vastgesteld op 30 mei 1991 en gewijzigd op 30 maart 1995;</text:p>
                  </text:list-item>
                  <text:list-item text:style-override="id1-3-2-1-1-2-1-3-7">
                    <text:number>g.</text:number>
                    <text:p text:style-name="al">Verordening kwaliteit vergunningverlening, toezicht en handhaving omgevingsrecht gemeente Simpelveld, in werking getreden op 4 oktober 2016.</text:p>
                  </text:list-item>
                </text:list>
              </text:list-item>
              <text:list-item text:style-override="id1-3-2-1-1-2-2">
                <text:number>2.</text:number>
                <text:p text:style-name="al">Verordening openbare orde en veiligheid, ter vervanging (intrekking) van:</text:p>
                <text:list text:style-name="id1-3-2-1-1-2-2-3">
                  <text:list-item text:style-override="id1-3-2-1-1-2-2-3-1">
                    <text:number>a.</text:number>
                    <text:p text:style-name="al">Algemene plaatselijke verordening gemeente Simpelveld, vastgesteld op 6 juli 2017 en gewijzigd per 10 april 2019 en 16 januari 2020;</text:p>
                  </text:list-item>
                  <text:list-item text:style-override="id1-3-2-1-1-2-2-3-2">
                    <text:number>b.</text:number>
                    <text:p text:style-name="al">Verordening winkeltijden Simpelveld 2018, vastgesteld op 13 december 2018; </text:p>
                  </text:list-item>
                  <text:list-item text:style-override="id1-3-2-1-1-2-2-3-3">
                    <text:number>c.</text:number>
                    <text:p text:style-name="al">Verordening speelhalautomaten Simpelveld, vastgesteld op 31 mei 2001;</text:p>
                  </text:list-item>
                  <text:list-item text:style-override="id1-3-2-1-1-2-2-3-4">
                    <text:number>d.</text:number>
                    <text:p text:style-name="al">Parkeerverordening Simpelveld 1995, vastgesteld op 27 april 1995;</text:p>
                  </text:list-item>
                  <text:list-item text:style-override="id1-3-2-1-1-2-2-3-5">
                    <text:number>e.</text:number>
                    <text:p text:style-name="al">Wegsleepverordening gemeente Simpelveld, vastgesteld op 26 juni 2014;</text:p>
                  </text:list-item>
                  <text:list-item text:style-override="id1-3-2-1-1-2-2-3-6">
                    <text:number>f.</text:number>
                    <text:p text:style-name="al">Afvalstoffenverordening gemeente Simpelveld 2017, vastgesteld 14 december 2017.</text:p>
                  </text:list-item>
                </text:list>
              </text:list-item>
              <text:list-item text:style-override="id1-3-2-1-1-2-3">
                <text:number>3.</text:number>
                <text:p text:style-name="al">Inspraakverordening Simpelveld 2021, ter vervanging (intrekking) van de Inspraakverordening gemeente Simpelveld, vastgesteld op 30 november 1995.</text:p>
              </text:list-item>
            </text:list>
            <text:p text:style-name="common-al">De verordeningen zijn geactualiseerd en gebundeld ter voorbereiding op de Omgevingswet, die naar verwachting op 1 juli 2022 in werking zal treden. De verordeningen zijn te raadplegen op <text:a xlink:href="http://www.overheid.nl" xlink:type="simple"/><text:a xlink:href="https://www.overheid.nl/" xlink:type="simple"><text:span text:style-name="nadrukondlijn">www.overheid.nl</text:span></text:a>.</text:p>
            <text:p text:style-name="common-al">
            <text:span text:style-name="nadrukvet">Bekendmaking intrekking beleid</text:span>
          </text:p>
            <text:p text:style-name="common-al">De raad van Simpelveld maakt bekend dat hij op 8 juli 2021 heeft besloten om het beleid ‘Tussen wonen en recreatie’ uit 2007 in te trekken, omdat de juridische grondslagen zijn komen te vervallen en een aanleiding/noodzaak met de inwerkingtreding van de huidige bestemmingsplannen niet meer aanwezig is. De intrekking is een gevolg van het inventariseren en actualiseren van de gemeentelijke wet- en regelgeving als voorbereiding op de Omgevingswet, die naar verwachting op 1 juli 2022 in werking zal treden. </text:p>
            <text:p text:style-name="common-al">Burgemeester en wethouders van Simpelveld maken bekend dat zij op 1 juni 2021 hebben besloten om in navolging van het vorengenoemd raadsbesluit van 8 juli 2021 van de raad het uitvoeringsdocument ‘Illegale bewoning van niet voor woondoeleinden bestemde panden’ uit 2015 in te trekken.</text:p>
            <text:p text:style-name="common-al">
            <text:span text:style-name="nadrukvet">Bekendmaking benoeming dorpsbouwmeester/monumentencommissie</text:span>
          </text:p>
            <text:p text:style-name="common-al">De raad van Simpelveld maakt bekend dat hij op 8 juli 2021 heeft besloten met terugwerkende kracht per 1 juli 2020 te benoemen:</text:p>
            <text:list text:style-name="id1-3-2-1-1-9">
              <text:list-item text:style-override="id1-3-2-1-1-9-1">
                <text:number>1.</text:number>
                <text:p text:style-name="al">de heer drs. Ir. J. Povse als dorpsbouwmeester en voorzitter monumentencommissie;</text:p>
              </text:list-item>
              <text:list-item text:style-override="id1-3-2-1-1-9-2">
                <text:number>2.</text:number>
                <text:p text:style-name="al">de heer ir. M. Feron als eerste plaatsvervangend dorpsbouwmeester en lid monumentencommissie</text:p>
              </text:list-item>
              <text:list-item text:style-override="id1-3-2-1-1-9-3">
                <text:number>3.</text:number>
                <text:p text:style-name="al">de heer ing. G. Extra als tweede plaatsvervangend dorpsbouwmeester en lid monumentencommissie,</text:p>
              </text:list-item>
            </text:list>
            <text:p text:style-name="common-al">De raad van Simpelveld maakt bekend dat hij op 8 juli 2021 heeft besloten de vorengenoemde personen tevens te benoemen als lid van de gemeentelijke adviescommissie als bedoeld in artikel 17.9 Omgevingswet ingaande bij (en onder voorbehoud van) de inwerkingtreding van de Omgevingswet.</text:p>
            <text:p text:style-name="common-al"/>
            <text:p text:style-name="common-al">
            <text:span text:style-name="nadrukvet">Bekendmaking bomenlijst</text:span>
          </text:p>
            <text:p text:style-name="common-al">Burgemeester en wethouders maken bekend dat zij op 1 juni 2021 hebben besloten om de bomenlijst als bedoeld in artikel 2.25 van de Verordening fysieke leefomgeving, zoals vastgesteld door de raad van Simpelveld op 8 juli 2021 vast te stellen zoals raadpleegbaar op de website <text:a xlink:href="https://groene-parels-simpelveld.hosting.jankeesvw.com/" xlink:type="simple"><text:span text:style-name="nadrukondlijn">https://groene-parels-simpelveld.hosting.jankeesvw.com/</text:span></text:a>, ingaande bij inwerkingtreding van vorengenoemde artikel.</text:p>
            <text:p text:style-name="last-al">Hiermee wordt de bestaande bomenlijst opnieuw vastgesteld op grond van de geactualiseerde wetgeving. Op de bomenlijst staan alle houtopstanden aangegeven binnen de gemeente Simpelveld, die niet zonder omgevingsvergunning mogen worden gekap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536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6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6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Simpelveld - Bekendmaking vaststelling verordeningen</meta:user-defined>
    <meta:user-defined meta:name="DCTERMS.W3CDTF/DCTERMS.available">2021-07-19</meta:user-defined>
    <meta:user-defined meta:name="DCTERMS.W3CDTF/OVERHEIDop.jaargang">2021</meta:user-defined>
    <meta:user-defined meta:name="OVERHEIDop.publicationIssue">235360</meta:user-defined>
    <meta:user-defined meta:name="OVERHEIDop.GmbID/DC.identifier">gmb-2021-235360</meta:user-defined>
    <meta:user-defined meta:name="OVERHEIDop.versieInformatie"/>
  </office:meta>
</office:document-meta>
</file>