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eweg 70A in Oosterwolde: tijdelijk wone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Zwarteweg 70A in Oosterwolde, tijdelijk wonen in een bijgebouw (zaaknummer 0269202100229 – verzenddatum 14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35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5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warteweg 70A in Oosterwolde: tijdelijk wonen in een bijge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359</meta:user-defined>
    <meta:user-defined meta:name="OVERHEIDop.GmbID/DC.identifier">gmb-2021-235359</meta:user-defined>
    <meta:user-defined meta:name="OVERHEIDop.versieInformatie"/>
  </office:meta>
</office:document-meta>
</file>