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30395) Kamperfoelie B1A/1000 B 2262 AE Leidschendam DEA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juli 2021 is aan DEA Holland B.V. een exploittievergunning verleend voor het exploiteren van een koffiebar Van Bol &amp; Feste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3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exploitatievergunning (kenmerk 730395) Kamperfoelie B1A/1000 B 2262 AE Leidschendam DEA Holland B.V.</meta:user-defined>
    <meta:user-defined meta:name="DCTERMS.W3CDTF/DCTERMS.available">2021-07-20</meta:user-defined>
    <meta:user-defined meta:name="DCTERMS.W3CDTF/OVERHEIDop.jaargang">2021</meta:user-defined>
    <meta:user-defined meta:name="OVERHEIDop.externeBijlage">exploitatievergunning geanonimiseerd|exb-2021-43566</meta:user-defined>
    <meta:user-defined meta:name="OVERHEIDop.publicationIssue">235356</meta:user-defined>
    <meta:user-defined meta:name="OVERHEIDop.GmbID/DC.identifier">gmb-2021-235356</meta:user-defined>
    <meta:user-defined meta:name="OVERHEIDop.versieInformatie"/>
  </office:meta>
</office:document-meta>
</file>