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vergunning Zwemtocht Den Helder -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Zwemtocht Den Helder - Texel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Zwemtocht Den Helder – Texel (door het Marsdiep)</text:span>
          </text:p>
            <text:p text:style-name="common-al">Datum ontvangst: 17-5-2021</text:p>
            <text:p text:style-name="common-al">Zaaknummer: 2021-022223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35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vergunning Zwemtocht Den Helder - Texe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55</meta:user-defined>
    <meta:user-defined meta:name="OVERHEIDop.GmbID/DC.identifier">gmb-2021-235355</meta:user-defined>
    <meta:user-defined meta:name="OVERHEIDop.versieInformatie"/>
  </office:meta>
</office:document-meta>
</file>