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090 Daan van Dijkhof 6 te Tilburg, bouwen van een berging, 15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090 - I - Daan van Dijkhof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5353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5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5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090 Daan van Dijkhof 6 te Tilburg, bouwen van een berging, 15 juli 2021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353</meta:user-defined>
    <meta:user-defined meta:name="OVERHEIDop.GmbID/DC.identifier">gmb-2021-235353</meta:user-defined>
    <meta:user-defined meta:name="OVERHEIDop.versieInformatie"/>
  </office:meta>
</office:document-meta>
</file>