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81 Rechterenerf 1 te Tilburg, verbouwen van de woning, 1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81 - I - Rechterener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34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81 Rechterenerf 1 te Tilburg, verbouwen van de woning, 14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47</meta:user-defined>
    <meta:user-defined meta:name="OVERHEIDop.GmbID/DC.identifier">gmb-2021-235347</meta:user-defined>
    <meta:user-defined meta:name="OVERHEIDop.versieInformatie"/>
  </office:meta>
</office:document-meta>
</file>