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073 Zevenheuvelenweg 25 te Tilburg, plaatsen van magazijnstellingen, 14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073 - I - Zevenheuvelenweg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34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34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073 Zevenheuvelenweg 25 te Tilburg, plaatsen van magazijnstellingen, 14 juli 2021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343</meta:user-defined>
    <meta:user-defined meta:name="OVERHEIDop.GmbID/DC.identifier">gmb-2021-235343</meta:user-defined>
    <meta:user-defined meta:name="OVERHEIDop.versieInformatie"/>
  </office:meta>
</office:document-meta>
</file>