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Dorpsfeesten Warnsveld op 27 tot en met 29 augustus 2021 op het grasveld terrein Lage Weide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5 mei 2021 is een evenementenvergunning aangevraagd voor Dorpsfeesten Warnsveld op 27 tot en met 29 augustus 2021 op het grasveld terrein Lage Weide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jul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3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Dorpsfeesten Warnsveld op 27 tot en met 29 augustus 2021 op het grasveld terrein Lage Weide in Warnsveld</meta:user-defined>
    <meta:user-defined meta:name="DCTERMS.W3CDTF/DCTERMS.available">2021-07-21</meta:user-defined>
    <meta:user-defined meta:name="DCTERMS.W3CDTF/OVERHEIDop.jaargang">2021</meta:user-defined>
    <meta:user-defined meta:name="OVERHEIDop.publicationIssue">235342</meta:user-defined>
    <meta:user-defined meta:name="OVERHEIDop.GmbID/DC.identifier">gmb-2021-235342</meta:user-defined>
    <meta:user-defined meta:name="OVERHEIDop.versieInformatie"/>
  </office:meta>
</office:document-meta>
</file>