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van Loonstraat 1A en 1B  in St.-Annaparochie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10364 voor een omgevingsvergunning op locatie van Loonstraat 1A en 1B  in St.-Annaparochie. Het besluit betreft verzoek besluit hogere waarde. Het ontwerpbesluit is verzonden op 20 juli 2021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20 juli 2021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533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3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3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ogere Waarden</meta:user-defined>
    <dc:language>nl</dc:language>
    <meta:user-defined meta:name="OVERHEIDop.locatietype/OVERHEIDop.gebiedsmarkering">Adres</meta:user-defined>
    <meta:user-defined meta:name="DC.title">Kennisgeving ontwerpbesluit op aanvraag omgevingsvergunning van Loonstraat 1A en 1B  in St.-Annaparochie (Uitgebreide procedure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39</meta:user-defined>
    <meta:user-defined meta:name="OVERHEIDop.GmbID/DC.identifier">gmb-2021-235339</meta:user-defined>
    <meta:user-defined meta:name="OVERHEIDop.versieInformatie"/>
  </office:meta>
</office:document-meta>
</file>