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iering 10-jarig jubileum MFC 't Wij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Viering 10-jarig jubileum MFC ‘t Wijkhuis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Viering 10-jarig jubileum MFC ’t Wijkhuis, Texelstroomlaan te Den Helder.  Presentaties, demonstraties en een optreden van een band.</text:span>
          </text:p>
            <text:p text:style-name="common-al">Datum evenement: 25-9-2021</text:p>
            <text:p text:style-name="common-al">Datum ontvangst: 14-7-2021</text:p>
            <text:p text:style-name="common-al">Zaaknummer: 2021-032839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33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iering 10-jarig jubileum MFC 't Wijkhuis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38</meta:user-defined>
    <meta:user-defined meta:name="OVERHEIDop.GmbID/DC.identifier">gmb-2021-235338</meta:user-defined>
    <meta:user-defined meta:name="OVERHEIDop.versieInformatie"/>
  </office:meta>
</office:document-meta>
</file>