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3071 Frans Siemerpad 24 te Tilburg, brandveilig gebruik van het pand, 14 jul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3071 - I - Frans Siemerpad 2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5335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335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335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3071 Frans Siemerpad 24 te Tilburg, brandveilig gebruik van het pand, 14 juli 2021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5335</meta:user-defined>
    <meta:user-defined meta:name="OVERHEIDop.GmbID/DC.identifier">gmb-2021-235335</meta:user-defined>
    <meta:user-defined meta:name="OVERHEIDop.versieInformatie"/>
  </office:meta>
</office:document-meta>
</file>