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merdijk 14 in Oosterwolde: bouwen van een aanbouw aa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Zomerdijk 14 in Oosterwolde, bouwen van een aanbouw aan bestaande stal (zaaknummer 0269202100260 – verzenddatum 14 juli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3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omerdijk 14 in Oosterwolde: bouwen van een aanbouw aan bestaande sta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333</meta:user-defined>
    <meta:user-defined meta:name="OVERHEIDop.GmbID/DC.identifier">gmb-2021-235333</meta:user-defined>
    <meta:user-defined meta:name="OVERHEIDop.versieInformatie"/>
  </office:meta>
</office:document-meta>
</file>