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3063 K sectie E3665 te Udenhout, aanleggen van 2 voortplantingswateren, 13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063 - I - K sectie E366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33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3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3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1-03063 K sectie E3665 te Udenhout, aanleggen van 2 voortplantingswateren, 13 juli 202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30</meta:user-defined>
    <meta:user-defined meta:name="OVERHEIDop.GmbID/DC.identifier">gmb-2021-235330</meta:user-defined>
    <meta:user-defined meta:name="OVERHEIDop.versieInformatie"/>
  </office:meta>
</office:document-meta>
</file>