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Lisse, tegenover Ringdijk 8, 2161 LZ, bouwen van een steiger in de Ringvaart aan de Haarlemmermeerse zijde, verzenddatum 14-07-2021, zaaknummer 4837535, olonummer 610633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5329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2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2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 Lisse, tegenover Ringdijk 8, 2161 LZ, bouwen van een steiger in de Ringvaart aan de Haarlemmermeerse zijde, verzenddatum 14-07-2021, zaaknummer 4837535, olonummer 6106331.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329</meta:user-defined>
    <meta:user-defined meta:name="OVERHEIDop.GmbID/DC.identifier">gmb-2021-235329</meta:user-defined>
    <meta:user-defined meta:name="OVERHEIDop.versieInformatie"/>
  </office:meta>
</office:document-meta>
</file>