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35, 2021-01790, plaatsen van zonnepanelen, zonneboiler en airco-units op dak, ontheffing handelen in strijd met regels ruimtelijke ordening, verzonden 12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32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2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2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arklaan 35, 2021-01790, plaatsen van zonnepanelen, zonneboiler en airco-units op dak, ontheffing handelen in strijd met regels ruimtelijke ordening, verzonden 12 juli 2021</meta:user-defined>
    <meta:user-defined meta:name="DCTERMS.W3CDTF/DCTERMS.available">2021-07-19</meta:user-defined>
    <meta:user-defined meta:name="DCTERMS.W3CDTF/OVERHEIDop.jaargang">2021</meta:user-defined>
    <meta:user-defined meta:name="OVERHEIDop.publicationIssue">235324</meta:user-defined>
    <meta:user-defined meta:name="OVERHEIDop.GmbID/DC.identifier">gmb-2021-235324</meta:user-defined>
    <meta:user-defined meta:name="OVERHEIDop.versieInformatie"/>
  </office:meta>
</office:document-meta>
</file>