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62 Broekhovenseweg 15 te Tilburg, legaliseren van een daklicht, 1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62 - I - Broekho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2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62 Broekhovenseweg 15 te Tilburg, legaliseren van een daklicht, 13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21</meta:user-defined>
    <meta:user-defined meta:name="OVERHEIDop.GmbID/DC.identifier">gmb-2021-235321</meta:user-defined>
    <meta:user-defined meta:name="OVERHEIDop.versieInformatie"/>
  </office:meta>
</office:document-meta>
</file>