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Tour de Lasalle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Meerdaags wielerevenement door Den Helder en Julianadorp</text:span>
          </text:p>
            <text:p text:style-name="common-al">Datum evenement: 26 t/m 29 aug 2021</text:p>
            <text:p text:style-name="common-al">Datum ontvangst: 17-6-2021</text:p>
            <text:p text:style-name="common-al">Zaaknummer: 2021-027764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31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Tour de Lasall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19</meta:user-defined>
    <meta:user-defined meta:name="OVERHEIDop.GmbID/DC.identifier">gmb-2021-235319</meta:user-defined>
    <meta:user-defined meta:name="OVERHEIDop.versieInformatie"/>
  </office:meta>
</office:document-meta>
</file>