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Boomkleverlaan 97 t/m 137 (zijde winterkoning) en Nabij Boomkleverlaan 183-223 (zijde Heggemus), het plaatsen van containers t.b.v. renovatiewerkzaamheden </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aanvraag omgevingsvergunning ontvangen voor het plaatsen van containers t.b.v. renovatiewerkzaamheden, activiteit *8 op de locatie Nabij Boomkleverlaan 97 t/m 137 (zijde winterkoning) en Nabij Boomkleverlaan 183-223 (zijde Heggemus). De aanvraag heeft dossiernummer 21Z0001117.</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531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1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ewolde, aanvraag omgevingsvergunning, Nabij Boomkleverlaan 97 t/m 137 (zijde winterkoning) en Nabij Boomkleverlaan 183-223 (zijde Heggemus), het plaatsen van containers t.b.v. renovatiewerkzaamheden</meta:user-defined>
    <meta:user-defined meta:name="DCTERMS.W3CDTF/DCTERMS.available">2021-07-27</meta:user-defined>
    <meta:user-defined meta:name="DCTERMS.W3CDTF/OVERHEIDop.jaargang">2021</meta:user-defined>
    <meta:user-defined meta:name="OVERHEIDop.publicationIssue">235315</meta:user-defined>
    <meta:user-defined meta:name="OVERHEIDop.GmbID/DC.identifier">gmb-2021-235315</meta:user-defined>
    <meta:user-defined meta:name="OVERHEIDop.versieInformatie"/>
  </office:meta>
</office:document-meta>
</file>