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58 Lunterenstraat 15 te Tilburg, plaatsen van keerwanden, 13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58 - I - Lunter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30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0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0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058 Lunterenstraat 15 te Tilburg, plaatsen van keerwanden, 13 juli 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09</meta:user-defined>
    <meta:user-defined meta:name="OVERHEIDop.GmbID/DC.identifier">gmb-2021-235309</meta:user-defined>
    <meta:user-defined meta:name="OVERHEIDop.versieInformatie"/>
  </office:meta>
</office:document-meta>
</file>