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D 12738 (Larense laan 18), aanpassen materialisering van de gevels, verzenddatum 14-07-2021, zaaknummer 4964404, olonummer 6197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30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kavel HLM03 AD 12738 (Larense laan 18), aanpassen materialisering van de gevels, verzenddatum 14-07-2021, zaaknummer 4964404, olonummer 6197605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00</meta:user-defined>
    <meta:user-defined meta:name="OVERHEIDop.GmbID/DC.identifier">gmb-2021-235300</meta:user-defined>
    <meta:user-defined meta:name="OVERHEIDop.versieInformatie"/>
  </office:meta>
</office:document-meta>
</file>