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olenreünie OSG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Scholenreünie OSG Nieuwediep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Scholenreünie in sporthal Sportlaan, Sportlaan 58, 1782 ND Den Helder</text:span>
          </text:p>
            <text:p text:style-name="common-al">Datum evenement: 23-10-2021</text:p>
            <text:p text:style-name="common-al">Datum ontvangst: 1-7-2021</text:p>
            <text:p text:style-name="common-al">Zaaknummer: 2021-030348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29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Scholenreünie OSG Nieuwediep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93</meta:user-defined>
    <meta:user-defined meta:name="OVERHEIDop.GmbID/DC.identifier">gmb-2021-235293</meta:user-defined>
    <meta:user-defined meta:name="OVERHEIDop.versieInformatie"/>
  </office:meta>
</office:document-meta>
</file>