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ivendansweg 2 in Wezep: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2 juli 2021 de volgende melding heeft ontvangen:</text:p>
            <text:p text:style-name="last-al">Duivendansweg 2 in Wezep, verwijderen van asbesthoudende materialen (zaaknummer 026920210032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529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9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9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Duivendansweg 2 in Wezep: verwijderen van asbesthoudende material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292</meta:user-defined>
    <meta:user-defined meta:name="OVERHEIDop.GmbID/DC.identifier">gmb-2021-235292</meta:user-defined>
    <meta:user-defined meta:name="OVERHEIDop.versieInformatie"/>
  </office:meta>
</office:document-meta>
</file>