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038 Kempenbaan 35 te Tilburg, verbouwen van het pand en aanpassen reclame-uitingen, 13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038 - I - Kempenbaan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291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9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9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038 Kempenbaan 35 te Tilburg, verbouwen van het pand en aanpassen reclame-uitingen, 13 juli 2021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291</meta:user-defined>
    <meta:user-defined meta:name="OVERHEIDop.GmbID/DC.identifier">gmb-2021-235291</meta:user-defined>
    <meta:user-defined meta:name="OVERHEIDop.versieInformatie"/>
  </office:meta>
</office:document-meta>
</file>