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Het faciliteren van een kinderdagverblijf in combinatie met een dagbesteding voor oude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264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9 januar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8 januar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2640</meta:user-defined>
    <meta:user-defined meta:name="DCTERMS.abstract">het faciliteren van een kinderdagverblijf in combinatie met een dagbesteding voor ouderen</meta:user-defined>
    <dc:language>nl</dc:language>
    <meta:user-defined meta:name="OVERHEID.EPSG28992/DC.spatial">161695.366 420878.36</meta:user-defined>
    <meta:user-defined meta:name="DC.title">Omgevingsvergunning verleend</meta:user-defined>
    <meta:user-defined meta:name="OVERHEID.PostcodeHuisnummer/OVERHEIDop.postcodeHuisnummer">5345HL 53</meta:user-defined>
    <meta:user-defined meta:name="OVERHEIDop.straatnaam">Huizenbeemdweg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9</meta:user-defined>
    <meta:user-defined meta:name="OVERHEIDop.GmbID/DC.identifier">gmb-2021-23529</meta:user-defined>
    <meta:user-defined meta:name="OVERHEIDop.versieInformatie"/>
  </office:meta>
</office:document-meta>
</file>