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ntheffing geluidhinder Laan van Napoleo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ntheffing hebben verleend:</text:p>
            <text:p text:style-name="common-al">- ontheffing geluidhinder</text:p>
            <text:p text:style-name="common-al">Locatie: Laan van Napoleon 15 Winterswijk, zaaknummer 2021-001294</text:p>
            <text:p text:style-name="common-al">Voor: ontheffing voor het ten gehore brengen van versterkte muziek vanwege een huwelijksfeest, datum besluit en verzending: 15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528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8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8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geluidhinder op locatie Laan van Napoleon 15 Winterswijk</meta:user-defined>
    <dc:language>nl</dc:language>
    <meta:user-defined meta:name="OVERHEIDop.locatietype/OVERHEIDop.gebiedsmarkering">Punt</meta:user-defined>
    <meta:user-defined meta:name="DC.title">Kennisgeving besluit op aanvraag beschikking, ontheffing geluidhinder Laan van Napoleon 15</meta:user-defined>
    <meta:user-defined meta:name="DCTERMS.W3CDTF/DCTERMS.available">2021-07-19</meta:user-defined>
    <meta:user-defined meta:name="DCTERMS.W3CDTF/OVERHEIDop.jaargang">2021</meta:user-defined>
    <meta:user-defined meta:name="OVERHEIDop.publicationIssue">235289</meta:user-defined>
    <meta:user-defined meta:name="OVERHEIDop.GmbID/DC.identifier">gmb-2021-235289</meta:user-defined>
    <meta:user-defined meta:name="OVERHEIDop.versieInformatie"/>
  </office:meta>
</office:document-meta>
</file>