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splein 29 A, 2151 NL, plaatsen scheidingsmuur in bestaande winkelunit in twee aparte units, 15-07-2021, zaaknummer 5034016, olonummer 6244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2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ändelsplein 29 A, 2151 NL, plaatsen scheidingsmuur in bestaande winkelunit in twee aparte units, 15-07-2021, zaaknummer 5034016, olonummer 624438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88</meta:user-defined>
    <meta:user-defined meta:name="OVERHEIDop.GmbID/DC.identifier">gmb-2021-235288</meta:user-defined>
    <meta:user-defined meta:name="OVERHEIDop.versieInformatie"/>
  </office:meta>
</office:document-meta>
</file>