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mpioen Paalz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Paalzit kampioenschap Julianadorp 2021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Paalzit kampioenschap Julianadorp 2021 in (kom) water tussen Bibliotheek en MFC ‘t Dorpshuis</text:span>
          </text:p>
            <text:p text:style-name="common-al">Datum evenement: 3 t/m 5 sept 2021</text:p>
            <text:p text:style-name="common-al">Datum ontvangst: 4-6-2021</text:p>
            <text:p text:style-name="common-al">Zaaknummer: 2021-025501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28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kampioen Paalzitt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82</meta:user-defined>
    <meta:user-defined meta:name="OVERHEIDop.GmbID/DC.identifier">gmb-2021-235282</meta:user-defined>
    <meta:user-defined meta:name="OVERHEIDop.versieInformatie"/>
  </office:meta>
</office:document-meta>
</file>