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3022, bouwen van 8 tweekappers en 23 rijwoningen in deelplan Canterbury fase 2, Tudopark, 15-07-2021, zaaknummer 5033809, olonummer 62009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28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8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Hoofddorp, kavel HLM03 AD 13022, bouwen van 8 tweekappers en 23 rijwoningen in deelplan Canterbury fase 2, Tudopark, 15-07-2021, zaaknummer 5033809, olonummer 6200997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280</meta:user-defined>
    <meta:user-defined meta:name="OVERHEIDop.GmbID/DC.identifier">gmb-2021-235280</meta:user-defined>
    <meta:user-defined meta:name="OVERHEIDop.versieInformatie"/>
  </office:meta>
</office:document-meta>
</file>