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PERCEEL C 2038 EN C 2222 OIRBROEKDREEF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C 2038 en C 2222 thv Oirbroekdreef, slopen twee schuurtjes en verwijderen asbesthoudende materialen, SM20217063.</text:p>
            <text:p text:style-name="tussenkopcur">De melding is geaccepteerd op 15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527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VUGHT – SLOOPMELDING – PERCEEL C 2038 EN C 2222 OIRBROEKDREEF HELVOI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277</meta:user-defined>
    <meta:user-defined meta:name="OVERHEIDop.GmbID/DC.identifier">gmb-2021-235277</meta:user-defined>
    <meta:user-defined meta:name="OVERHEIDop.versieInformatie"/>
  </office:meta>
</office:document-meta>
</file>