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heigraaf 112 in Oldebroek: slopen van een bijgebouw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juli 2021 de volgende melding heeft ontvangen:</text:p>
            <text:p text:style-name="common-al">Bovenheigraaf 112 in Oldebroek, slopen van een bijgebouw en verwijderen van asbesthoudende materialen (zaaknummer 026920210033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2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venheigraaf 112 in Oldebroek: slopen van een bijgebouw en verwijderen van asbesthoudende materia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75</meta:user-defined>
    <meta:user-defined meta:name="OVERHEIDop.GmbID/DC.identifier">gmb-2021-235275</meta:user-defined>
    <meta:user-defined meta:name="OVERHEIDop.versieInformatie"/>
  </office:meta>
</office:document-meta>
</file>