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tork Street Bl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ork Street Blues</text:p>
            <text:p text:style-name="common-al">Naam organisator: Hoeve Karre</text:p>
            <text:p text:style-name="common-al">Datum: 14 augustus 2021</text:p>
            <text:p text:style-name="common-al">Locatie: Ooievaarsweg 2 te Zeewolde</text:p>
            <text:p text:style-name="common-al">Zaaknummer: 4515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527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Stork Street Blue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274</meta:user-defined>
    <meta:user-defined meta:name="OVERHEIDop.GmbID/DC.identifier">gmb-2021-235274</meta:user-defined>
    <meta:user-defined meta:name="OVERHEIDop.versieInformatie"/>
  </office:meta>
</office:document-meta>
</file>