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nkenburg 26, 2135 BM, vervangen van bestaande houten fiets/voetgangersbrug voor een composiet exemplaar (Toolenburgerplas), 15-07-2021, zaaknummer 5033411, olonummer 6243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26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nkenburg 26, 2135 BM, vervangen van bestaande houten fiets/voetgangersbrug voor een composiet exemplaar (Toolenburgerplas), 15-07-2021, zaaknummer 5033411, olonummer 6243913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64</meta:user-defined>
    <meta:user-defined meta:name="OVERHEIDop.GmbID/DC.identifier">gmb-2021-235264</meta:user-defined>
    <meta:user-defined meta:name="OVERHEIDop.versieInformatie"/>
  </office:meta>
</office:document-meta>
</file>