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 en drank- en horecavergunning (kenmerk 723432) Kornoelje 121 Leidschendam DEA Hol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6 juli 2021 is aan DEA Holland B.V. een exploitatie en drank- en horecavergunning vergunning voor het exploiteren van het restaurant en het schenken van alcohol verleend.</text:p>
            <text:p text:style-name="common-al">
            <text:span text:style-name="nadrukvet">Datum bekendmaking besluit: </text:span>16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526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6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6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 en drank- en horecavergunning (kenmerk 723432) Kornoelje 121 Leidschendam DEA Holland B.V.</meta:user-defined>
    <meta:user-defined meta:name="DCTERMS.W3CDTF/DCTERMS.available">2021-07-20</meta:user-defined>
    <meta:user-defined meta:name="DCTERMS.W3CDTF/OVERHEIDop.jaargang">2021</meta:user-defined>
    <meta:user-defined meta:name="OVERHEIDop.externeBijlage">exploitatievergunning geanonimiseerd|exb-2021-43561</meta:user-defined>
    <meta:user-defined meta:name="OVERHEIDop.externeBijlage">commerciele inrichting geanonimiseerd|exb-2021-43562</meta:user-defined>
    <meta:user-defined meta:name="OVERHEIDop.publicationIssue">235263</meta:user-defined>
    <meta:user-defined meta:name="OVERHEIDop.GmbID/DC.identifier">gmb-2021-235263</meta:user-defined>
    <meta:user-defined meta:name="OVERHEIDop.versieInformatie"/>
  </office:meta>
</office:document-meta>
</file>