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PLANOLOGISCHE AFWIJKING – BLEIJENDIJK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leijendijk 5 Vught, tijdelijke bewoning van de bedrijfswoning zonder relatie met agrarisch bedrijf voor een periode van 2 jaar, OV20211240.</text:p>
            <text:p text:style-name="tussenkopcur">De vergunning is verzonden op 15 jul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526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VERLEENDE OMGEVINGSVERGUNNING PLANOLOGISCHE AFWIJKING – BLEIJENDIJK 5 VUGH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260</meta:user-defined>
    <meta:user-defined meta:name="OVERHEIDop.GmbID/DC.identifier">gmb-2021-235260</meta:user-defined>
    <meta:user-defined meta:name="OVERHEIDop.versieInformatie"/>
  </office:meta>
</office:document-meta>
</file>