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785 (De President, John Henry Wiltonlaan), plaatsen van een tijdelijke opslag d.m.v. een demontabele tussenvloer in het logistieke warehouse, 14-07-2021, zaaknummer 5029939, olonummer 6237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25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5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5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2785 (De President, John Henry Wiltonlaan), plaatsen van een tijdelijke opslag d.m.v. een demontabele tussenvloer in het logistieke warehouse, 14-07-2021, zaaknummer 5029939, olonummer 6237403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57</meta:user-defined>
    <meta:user-defined meta:name="OVERHEIDop.GmbID/DC.identifier">gmb-2021-235257</meta:user-defined>
    <meta:user-defined meta:name="OVERHEIDop.versieInformatie"/>
  </office:meta>
</office:document-meta>
</file>